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twee plaquettes ter herinnering van neergestorte vliegtuigen ter plaatse van Binnen-Jager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twee plaquettes ter herinnering van neergestorte vliegtuigen ter plaatse van Binnen-Jager te Werkendam zijn niet vergunningsplichtig. 
</text:p>
            <text:p text:style-name="common-al">Zaaknummer: 254441
</text:p>
            <text:p text:style-name="common-al">DSO verzoeknummer: 202505120288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441</meta:user-defined>
    <meta:user-defined meta:name="DCTERMS.abstract">het plaatsen van twee plaquettes ter herinnering van neergestorte vliegtuigen ter plaatse van Binnen-Jager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twee plaquettes ter herinnering van neergestorte vliegtuigen ter plaatse van Binnen-Jager te Werken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67</meta:user-defined>
    <meta:user-defined meta:name="OVERHEIDop.WsbID/DC.identifier">wsb-2025-18867</meta:user-defined>
    <meta:user-defined meta:name="OVERHEIDop.versieInformatie"/>
  </office:meta>
</office:document-meta>
</file>