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Coelhorsterlaan 10 in Hoog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31 juli 2025 een aanvraag ontvangen om een omgevingsvergunning voor een wateractiviteit voor het verleggen van een (deel) van een oppervlaktewaterlichaam A, ter plaatse van Coelhorsterlaan 10 te Hoogland. Het waterschap heeft de aanvraag geregistreerd onder zaaknummer Z2025-07-0487.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Peeters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5 augustus 2025</text:p>
            <text:p text:style-name="common-al">Het nummer van de aanvraag is Z2025-07-048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8866</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866</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866</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7-0487</meta:user-defined>
    <meta:user-defined meta:name="DCTERMS.abstract">Aanvraag om een omgevingsvergunning voor een wateractiviteit voor het verleggen van een (deel) van een oppervlaktewaterlichaam A, ter plaatse van Coelhorsterlaan 10 te Hoogland.  </meta:user-defined>
    <dc:language>nl</dc:language>
    <meta:user-defined meta:name="OVERHEIDop.locatietype/OVERHEIDop.gebiedsmarkering">Adres</meta:user-defined>
    <meta:user-defined meta:name="DC.title">Bekendmaking aanvraag om een omgevingsvergunning voor een wateractiviteit ter plaatse van Coelhorsterlaan 10 in Hoogland</meta:user-defined>
    <meta:user-defined meta:name="DCTERMS.W3CDTF/DCTERMS.available">2025-08-05</meta:user-defined>
    <meta:user-defined meta:name="DCTERMS.W3CDTF/OVERHEIDop.jaargang">2025</meta:user-defined>
    <meta:user-defined meta:name="OVERHEIDop.publicationIssue">18866</meta:user-defined>
    <meta:user-defined meta:name="OVERHEIDop.WsbID/DC.identifier">wsb-2025-18866</meta:user-defined>
    <meta:user-defined meta:name="OVERHEIDop.versieInformatie"/>
  </office:meta>
</office:document-meta>
</file>