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in oppervlaktewater ter plaatse van Krommeweg 9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in oppervlaktewater ter plaatse van Krommeweg 9 in Hendrik-Ido-Ambacht..</text:p>
            <text:p text:style-name="common-al">Zaaknummer: VTH202504-0755</text:p>
            <text:p text:style-name="common-al">Start bezwaartermijn (6 weken): 0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6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55</meta:user-defined>
    <meta:user-defined meta:name="DCTERMS.abstract">Het aanbrengen van een grondkerende constructie in oppervlaktewater ter plaatse van Krommeweg 9 in Hendrik-Ido-Amba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aanbrengen van een grondkerende constructie in oppervlaktewater ter plaatse van Krommeweg 9 in Hendrik-Ido-Ambacht</meta:user-defined>
    <meta:user-defined meta:name="DCTERMS.W3CDTF/DCTERMS.available">2025-08-05</meta:user-defined>
    <meta:user-defined meta:name="DCTERMS.W3CDTF/OVERHEIDop.jaargang">2025</meta:user-defined>
    <meta:user-defined meta:name="OVERHEIDop.publicationIssue">18864</meta:user-defined>
    <meta:user-defined meta:name="OVERHEIDop.WsbID/DC.identifier">wsb-2025-18864</meta:user-defined>
    <meta:user-defined meta:name="OVERHEIDop.versieInformatie"/>
  </office:meta>
</office:document-meta>
</file>