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grammaplan Zoetwaterbeschikbaarheid 2025-2033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8 juli mei 2025 heeft het dagelijks bestuur van Hoogheemraadschap Hollands Noorderkwartier (HHNK) het ontwerp van het Programmaplan Zoetwaterbeschikbaarheid vastgesteld. Vanaf heden ligt dit ter inzage en kunnen zienswijzen worden ingebracht.</text:p>
            <text:p text:style-name="common-al">
            <text:span text:style-name="nadrukvet">Programmaplan zoetwaterbeschikbaarheid</text:span>
          </text:p>
            <text:p text:style-name="common-al">HHNK zorgt voor voldoende en schoon water in het watersysteem van Noord-Holland ten noorden van het Noordzeekanaal. Klimaatverandering leidt steeds vaker tot extreem weer met langere periodes van droogte. De afgelopen jaren hebben we dit kunnen ervaren en ook dit voorjaar was het weer erg droog. De KNMI- en Deltascenario's uit 2023 en 2024 geven aan dat deze trend zich naar verwachting op langere termijn doorzet. </text:p>
            <text:p text:style-name="common-al">Duidelijk is dat we in Nederland zorgvuldiger met het beschikbare zoete grond- en oppervlaktewater moeten omgaan. Droogte in combinatie met een lage aanvoer van water via de grote rivieren heeft in de afgelopen jaren geleid tot schade voor o.a. de landbouw, scheepvaart en andere economische sectoren, in natuurgebieden en schade aan woningen en infrastructuur. De huidige kans op watertekort is nu ongeveer eens in de 20 jaar. Als er geen maatregelen worden getroffen neemt de kans op een watertekort in de toekomst substantieel toe. Volgens de landelijke Deltascenario's zal de kans op watertekort richting 2050 toenemen naar eens in de 5 jaar of vaker.</text:p>
            <text:p text:style-name="common-al">Met het Programma Zoetwaterbeschikbaarheid beoogt HHNK het beheergebied en watergebruikers voor te bereiden op de gevolgen van klimaatverandering en de balans tussen de vraag naar en het aanbod van zoetwater te verbeteren. Doel van het programma is de weerbaarheid van Noorderkwartier tegen watertekorten richting 2050 te vergroten. Dit vraagt een gestructureerde aanpak en actieve inzet van HHNK. HHNK kan dit echter niet alleen, samenwerking met en inzet van andere overheden, partners en watergebruikers is essentieel. Voor het programma is een (ontwerp) programmaplan opgesteld dat nu voor inspraak ter inzage ligt.</text:p>
            <text:p text:style-name="common-al">Het programmaplan is opgesteld vanuit de ambitie om de huidige kans op watertekort te handhaven. HHNK spant zich in om richting 2050 niet vaker dan eens per 20 jaar met een watertekort in het watersysteem van HHNK te maken te krijgen. Daarmee zijn watertekorten niet uitgesloten. Die kunnen bij extremere droogte alsnog optreden. Maar het gebied en de gebruikers zijn dan wel beter voorbereid op een dergelijke situatie.</text:p>
            <text:p text:style-name="common-al">Het programma is nieuw en daarom opgezet als een adaptief programma. De kennis, het beleid en de inzichten met betrekking tot het thema zoetwaterbeschikbaarheid zijn nog volop in ontwikkeling. In de beginfase van dit programma wordt daarom in belangrijke mate ingezet op kennisontwikkeling, kennisuitwisseling en monitoring. Dit is nodig om in de toekomst te kunnen komen tot effectieve concrete maatregelen.</text:p>
            <text:p text:style-name="common-al">
            <text:span text:style-name="nadrukvet">Inzage</text:span>
          </text:p>
            <text:p text:style-name="common-al">Het ontwerp Programmaplan Zoetwaterbeschikbaarheid is met ingang van de datum van verschijnen van deze bekendmaking in te zien. U kunt het document inzien door de bij deze elektronische bekendmaking gevoegde bijlage(n) te openen. Kijk hiervoor links op deze pagina onder 'Bekijk documenten'. Tegen betaling van de kosten is het documenten ook in papieren vorm verkrijgbaar. Tevens kunt u de documenten inzien op kantoor tijdens kantooruren van 09.00-17.00 uur. HHNK is gevestigd aan het Stationsplein 136, 1703 WC Heerhugowaard.</text:p>
            <text:p text:style-name="common-al">
            <text:span text:style-name="nadrukvet">Zienswijze</text:span>
          </text:p>
            <text:p text:style-name="common-al">Ingezetenen en belanghebbende kunnen vanaf de dag waarop het ontwerp programmaplan ter inzage is gelegd tot en met 29 september 2025 naar keuze schriftelijk of mondeling zienswijzen naar voren brengen bij het dagelijks bestuur van HHNK.</text:p>
            <text:p text:style-name="common-al">Dit kan op de volgende manieren:</text:p>
            <text:list text:style-name="id1-3-2-1-1-14">
              <text:list-item text:style-override="id1-3-2-1-1-14-1">
                <text:number>1.</text:number>
                <text:p text:style-name="al">Digitaal, via het daarvoor bestemde webformulier Externe link: <text:a xlink:href="https://www.hhnk.nl/een-zienswijze-indienen/" xlink:type="simple">https://www.hhnk.nl/een-zienswijze-indienen/</text:a> Vermeld het dossiernummer 25.0402889.</text:p>
              </text:list-item>
              <text:list-item text:style-override="id1-3-2-1-1-14-2">
                <text:number>2.</text:number>
                <text:p text:style-name="al">Schriftelijk per post. U stuurt uw zienswijze naar Hoogheemraadschap Hollands Noorderkwartier, Postbus 250, 1700 AG Heerhugowaard. Vermeld daarbij het dossiernummer 25.0402889.</text:p>
              </text:list-item>
              <text:list-item text:style-override="id1-3-2-1-1-14-3">
                <text:number>3.</text:number>
                <text:p text:style-name="al">Mondeling. U kunt hiervoor een afspraak maken via het algemene nummer (072)582 8282. Van uw zienswijze wordt een verslag gemaakt.</text:p>
                <text:p text:style-name="al"/>
              </text:list-item>
            </text:list>
            <text:p text:style-name="common-al">Het hoogheemraadschap beantwoordt alle ingebrachte zienswijzen in een Nota beantwoording zienswijzen. Deze wordt bij de bekendmaking van het definitieve programmaplan (digitaal) ter inzage gelegd. Ook ontvangen de indieners persoonlijk bericht.</text:p>
            <text:p text:style-name="common-al">
            <text:span text:style-name="nadrukvet">Procedure vaststelling</text:span>
          </text:p>
            <text:p text:style-name="common-al">Het Programmaplan Zoetwaterbeschikbaarheid wordt voorbereid met toepassing van de openbare voorbereidingsprocedure van afdeling 3.4 van de Algemene wet bestuursrecht. Dit betekent dat belanghebbenden in de gelegenheid worden gesteld een zienswijze daarover naar voren te brengen. Na sluiting van de termijn voor het inbrengen van zienswijzen wordt het programmaplan vastgesteld door het algemeen bestuur, al dan niet met wijzigingen naar aanleiding van ingebrachte zienswijzen.</text:p>
            <text:p text:style-name="common-al">Van de vaststelling van het definitieve programmaplan wordt kennisgeving gedaan in het Waterschapsblad. Tegen het programmaplan is geen bezwaar of beroep mogelijk. </text:p>
            <text:p text:style-name="common-al">
            <text:span text:style-name="nadrukvet">Informatie</text:span>
          </text:p>
            <text:p text:style-name="common-al">Voor meer informatie kunt u bellen met het algemene nummer (072) 582 8282. Geef aan dat u een vraag heeft over het Programmaplan Zoetwaterbeschikbaarheid (dossiernummer 25.0402889).</text:p>
            <text:p text:style-name="common-al">Op 11 september 2025 is er van 19.30 tot 21.30 uur een informatieavond op het hoofdkantoor van HHNK in Heerhugowaard, Stationsplein 136. Geïnteresseerden en belanghebbenden kunnen dan kennisnemen van de plannen en vragen stellen. Aanmelden kan via <text:a xlink:href="http://www.hhnk.nl/inloopavondzoetwater" xlink:type="simple">www.hhnk.nl/inloopavondzoetwat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86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OVERHEIDop.referentienummer">25.0402889</meta:user-defined>
    <dc:language>nl</dc:language>
    <meta:user-defined meta:name="OVERHEIDop.locatietype/OVERHEIDop.gebiedsmarkering">Vlak</meta:user-defined>
    <meta:user-defined meta:name="DC.title">Ontwerp Programmaplan Zoetwaterbeschikbaarheid 2025-2033 ter inzage</meta:user-defined>
    <meta:user-defined meta:name="OVERHEIDop.datumEindeReactietermijn">2025-09-29</meta:user-defined>
    <meta:user-defined meta:name="OVERHEIDop.TilID/OVERHEIDop.terinzageleggingOP">til-2025-26851</meta:user-defined>
    <meta:user-defined meta:name="DCTERMS.W3CDTF/DCTERMS.available">2025-08-18</meta:user-defined>
    <meta:user-defined meta:name="DCTERMS.W3CDTF/OVERHEIDop.jaargang">2025</meta:user-defined>
    <meta:user-defined meta:name="OVERHEIDop.publicationIssue">18863</meta:user-defined>
    <meta:user-defined meta:name="OVERHEIDop.WsbID/DC.identifier">wsb-2025-18863</meta:user-defined>
    <meta:user-defined meta:name="OVERHEIDop.versieInformatie"/>
  </office:meta>
</office:document-meta>
</file>