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telecomkabel ter plaatse van Gildenweg 18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telecomkabel ter plaatse van Gildenweg 18 in Zwijndrecht..</text:p>
            <text:p text:style-name="common-al">Zaaknummer: VTH202504-0778</text:p>
            <text:p text:style-name="common-al">Start bezwaartermijn (6 weken): 0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6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78</meta:user-defined>
    <meta:user-defined meta:name="DCTERMS.abstract">het leggen van een telecomkabel ter plaatse van Gildenweg 18 in Zwijn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leggen van een telecomkabel ter plaatse van Gildenweg 18 in Zwijndrecht</meta:user-defined>
    <meta:user-defined meta:name="DCTERMS.W3CDTF/DCTERMS.available">2025-08-05</meta:user-defined>
    <meta:user-defined meta:name="DCTERMS.W3CDTF/OVERHEIDop.jaargang">2025</meta:user-defined>
    <meta:user-defined meta:name="OVERHEIDop.publicationIssue">18862</meta:user-defined>
    <meta:user-defined meta:name="OVERHEIDop.WsbID/DC.identifier">wsb-2025-18862</meta:user-defined>
    <meta:user-defined meta:name="OVERHEIDop.versieInformatie"/>
  </office:meta>
</office:document-meta>
</file>