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aanleg 2 tijdelijke dammen met duikers in primaire wateren 428848 en 095607; onttrekken en lozen van grondwater t.h.v. Koningstraat, Schoenaker en N847 te Beu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aanleg twee tijdelijke dammen met duikers in primaire wateren 428848 en 095607; onttrekken en lozen van grondwater t.h.v. Koningstraat, Schoenaker en N847 te Beuningen.</text:p>
            <text:p text:style-name="common-al">Zaaknummer: 245861</text:p>
            <text:p text:style-name="common-al">DSO verzoeknummer: 2025043000888</text:p>
            <text:p text:style-name="common-al">Start bezwaartermijn: 02-08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5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5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5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45861</meta:user-defined>
    <meta:user-defined meta:name="DCTERMS.abstract">het aanleggen van een drinkwatertransportleiding tussen reservoir Beuningen en bestaande transportleiding thv Koningstraat te Beu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aanleg 2 tijdelijke dammen met duikers in primaire wateren 428848 en 095607; onttrekken en lozen van grondwater t.h.v. Koningstraat, Schoenaker en N847 te Beuningen.</meta:user-defined>
    <meta:user-defined meta:name="DCTERMS.W3CDTF/DCTERMS.available">2025-08-05</meta:user-defined>
    <meta:user-defined meta:name="DCTERMS.W3CDTF/OVERHEIDop.jaargang">2025</meta:user-defined>
    <meta:user-defined meta:name="OVERHEIDop.publicationIssue">18859</meta:user-defined>
    <meta:user-defined meta:name="OVERHEIDop.WsbID/DC.identifier">wsb-2025-18859</meta:user-defined>
    <meta:user-defined meta:name="OVERHEIDop.versieInformatie"/>
  </office:meta>
</office:document-meta>
</file>