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maken van een horizontaal gestuurde boring nabij de Waalbandijk 66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maken van een horizontaal gestuurde boring nabij de Waalbandijk 66 te Echteld.</text:p>
            <text:p text:style-name="common-al">Zaaknummer: 230747</text:p>
            <text:p text:style-name="common-al">DSO verzoeknummer: 2025040401105</text:p>
            <text:p text:style-name="common-al">Start bezwaartermijn: 02-08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5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747</meta:user-defined>
    <meta:user-defined meta:name="DCTERMS.abstract">het maken van een horizontaal gestuurde boring nabij de Waalbandijk 66 te Echteld (dijkverzwaring NeBe fase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maken van een horizontaal gestuurde boring nabij de Waalbandijk 66 te Echte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57</meta:user-defined>
    <meta:user-defined meta:name="OVERHEIDop.WsbID/DC.identifier">wsb-2025-18857</meta:user-defined>
    <meta:user-defined meta:name="OVERHEIDop.versieInformatie"/>
  </office:meta>
</office:document-meta>
</file>