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het verbreden van secundair water 019588 ter plaatse van Giessensesteeg 1a te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het verbreden van secundair water 019588 ter plaatse van Giessensesteeg 1a te Giessen. 
</text:p>
            <text:p text:style-name="common-al">Zaaknummer: 240095
</text:p>
            <text:p text:style-name="common-al">DSO verzoeknummer: 2025041701421
</text:p>
            <text:p text:style-name="common-al">Start bezwaartermijn: 01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5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40095</meta:user-defined>
    <meta:user-defined meta:name="DCTERMS.abstract">het verbreden van secundair water 019558 ter plaatse van Giessensesteeg 1a te Gi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het verbreden van secundair water 019588 ter plaatse van Giessensesteeg 1a te Giess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18852</meta:user-defined>
    <meta:user-defined meta:name="OVERHEIDop.WsbID/DC.identifier">wsb-2025-18852</meta:user-defined>
    <meta:user-defined meta:name="OVERHEIDop.versieInformatie"/>
  </office:meta>
</office:document-meta>
</file>