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gen en verwijderen van een laagspanningskabel op de locatie bij Lekdijk 23 in Amerongen met code HDSR673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gen en verwijderen van een laagspanningskabel op de locatie bij Lekdijk 23 in Amerongen.</text:p>
            <text:p text:style-name="common-al">Deze aanvraag is ontvangen op 31 juli 2025 en geregistreerd onder zaak 67321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4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85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5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5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325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leggen en verwijderen van een laagspanningskabel op de locatie bij Lekdijk 23 in Amerongen met code HDSR673215.</meta:user-defined>
    <meta:user-defined meta:name="DCTERMS.W3CDTF/DCTERMS.available">2025-08-04</meta:user-defined>
    <meta:user-defined meta:name="DCTERMS.W3CDTF/OVERHEIDop.jaargang">2025</meta:user-defined>
    <meta:user-defined meta:name="OVERHEIDop.publicationIssue">18850</meta:user-defined>
    <meta:user-defined meta:name="OVERHEIDop.WsbID/DC.identifier">wsb-2025-18850</meta:user-defined>
    <meta:user-defined meta:name="OVERHEIDop.versieInformatie"/>
  </office:meta>
</office:document-meta>
</file>