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het talud ter plaatse van de stuw te Jun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assen van het talud van waterloop WL07972 ter plaatse van de stuw te Junne, in de vorm van grondkerende constructie door middel van schanskorven, over een lengte van circa 50 meter ter plaatse van de percelen kadastraal bekend als gemeente Ambt-Ommen, sectie F, nummer 4586</text:p>
            <text:p text:style-name="common-al">De omgevingsvergunning is geregistreerd onder het volgende nummer: Z-2552940</text:p>
            <text:p text:style-name="common-al">De omgevingsvergunning is op 27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passen van het talud ter plaatse van de stuw te Junne</meta:user-defined>
    <meta:user-defined meta:name="DCTERMS.W3CDTF/DCTERMS.available">2025-01-29</meta:user-defined>
    <meta:user-defined meta:name="DCTERMS.W3CDTF/OVERHEIDop.jaargang">2025</meta:user-defined>
    <meta:user-defined meta:name="OVERHEIDop.publicationIssue">1885</meta:user-defined>
    <meta:user-defined meta:name="OVERHEIDop.WsbID/DC.identifier">wsb-2025-1885</meta:user-defined>
    <meta:user-defined meta:name="OVERHEIDop.versieInformatie"/>
  </office:meta>
</office:document-meta>
</file>