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graven en dempen van sloten nabij Noordzijdseweg 183a te Polsbroek met code HDSR6704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graven en dempen van sloten nabij Noordzijdseweg 183a te Polsbroek. De melding is ontvangen op 24 juli 2025 en geregistreerd onder zaak 67047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84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4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4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67325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graven en dempen van sloten nabij Noordzijdseweg 183a te Polsbroek met code HDSR670478.</meta:user-defined>
    <meta:user-defined meta:name="DCTERMS.W3CDTF/DCTERMS.available">2025-08-04</meta:user-defined>
    <meta:user-defined meta:name="DCTERMS.W3CDTF/OVERHEIDop.jaargang">2025</meta:user-defined>
    <meta:user-defined meta:name="OVERHEIDop.publicationIssue">18849</meta:user-defined>
    <meta:user-defined meta:name="OVERHEIDop.WsbID/DC.identifier">wsb-2025-18849</meta:user-defined>
    <meta:user-defined meta:name="OVERHEIDop.versieInformatie"/>
  </office:meta>
</office:document-meta>
</file>