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graven en dempen van sloten nabij Zuidzijdseweg achter 172 te Polsbroek met code HDSR67047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4 juli 2025 en geregistreerd onder zaak 67047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4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325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graven en dempen van sloten nabij Zuidzijdseweg achter 172 te Polsbroek met code HDSR670477.</meta:user-defined>
    <meta:user-defined meta:name="DCTERMS.W3CDTF/DCTERMS.available">2025-08-04</meta:user-defined>
    <meta:user-defined meta:name="DCTERMS.W3CDTF/OVERHEIDop.jaargang">2025</meta:user-defined>
    <meta:user-defined meta:name="OVERHEIDop.publicationIssue">18847</meta:user-defined>
    <meta:user-defined meta:name="OVERHEIDop.WsbID/DC.identifier">wsb-2025-18847</meta:user-defined>
    <meta:user-defined meta:name="OVERHEIDop.versieInformatie"/>
  </office:meta>
</office:document-meta>
</file>