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oten van een botenloods ter plaatse van Achterzeedijk 1a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botenloods ter plaatse van Achterzeedijk 1a in Barendrecht..</text:p>
            <text:p text:style-name="common-al">Zaaknummer: VTH202502-0460</text:p>
            <text:p text:style-name="common-al">Start bezwaartermijn (6 weken): 0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4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60</meta:user-defined>
    <meta:user-defined meta:name="DCTERMS.abstract">Het vergroten van een botenloods in een waterkering ter plaatse van Achterzeedijk 1a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groten van een botenloods ter plaatse van Achterzeedijk 1a in Barendrecht</meta:user-defined>
    <meta:user-defined meta:name="DCTERMS.W3CDTF/DCTERMS.available">2025-08-04</meta:user-defined>
    <meta:user-defined meta:name="DCTERMS.W3CDTF/OVERHEIDop.jaargang">2025</meta:user-defined>
    <meta:user-defined meta:name="OVERHEIDop.publicationIssue">18845</meta:user-defined>
    <meta:user-defined meta:name="OVERHEIDop.WsbID/DC.identifier">wsb-2025-18845</meta:user-defined>
    <meta:user-defined meta:name="OVERHEIDop.versieInformatie"/>
  </office:meta>
</office:document-meta>
</file>