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A.W. den Boerhof 10 in Oudewater met code HDSR668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A.W. den Boerhof 10 in Oudewater.</text:p>
            <text:p text:style-name="common-al">In de periode tussen 04 augustus 2025 en september 2025 wordt er grondwater onttrokken met een debiet van maximaal 5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32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A.W. den Boerhof 10 in Oudewater met code HDSR668992.</meta:user-defined>
    <meta:user-defined meta:name="DCTERMS.W3CDTF/DCTERMS.available">2025-08-04</meta:user-defined>
    <meta:user-defined meta:name="DCTERMS.W3CDTF/OVERHEIDop.jaargang">2025</meta:user-defined>
    <meta:user-defined meta:name="OVERHEIDop.publicationIssue">18844</meta:user-defined>
    <meta:user-defined meta:name="OVERHEIDop.WsbID/DC.identifier">wsb-2025-18844</meta:user-defined>
    <meta:user-defined meta:name="OVERHEIDop.versieInformatie"/>
  </office:meta>
</office:document-meta>
</file>