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deeltelijk dempen van een watergang ter plaatse van Kalversteeg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deeltelijk dempen van een watergang ter plaatse van Kalversteeg te Hank 
</text:p>
            <text:p text:style-name="common-al">Zaaknummer: 282984
</text:p>
            <text:p text:style-name="common-al">DSO verzoeknummer: 2025072500051
</text:p>
            <text:p text:style-name="common-al">Ontvangst aanvraag: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4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984</meta:user-defined>
    <meta:user-defined meta:name="DCTERMS.abstract">het gedeeltelijk dempen van een watergang ter plaatse van Kalversteeg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edeeltelijk dempen van een watergang ter plaatse van Kalversteeg te Hank</meta:user-defined>
    <meta:user-defined meta:name="DCTERMS.W3CDTF/DCTERMS.available">2025-08-04</meta:user-defined>
    <meta:user-defined meta:name="DCTERMS.W3CDTF/OVERHEIDop.jaargang">2025</meta:user-defined>
    <meta:user-defined meta:name="OVERHEIDop.publicationIssue">18843</meta:user-defined>
    <meta:user-defined meta:name="OVERHEIDop.WsbID/DC.identifier">wsb-2025-18843</meta:user-defined>
    <meta:user-defined meta:name="OVERHEIDop.versieInformatie"/>
  </office:meta>
</office:document-meta>
</file>