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greppel en ter compensatie verbreden van een waterloop tegenover Smaragdweg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07-2025
				</text:p>
            <text:p text:style-name="common-al">
            <text:span text:style-name="nadrukvet"> Zaaknummer: </text:span> 2025021810476
				</text:p>
            <text:p text:style-name="common-al">
            <text:span text:style-name="nadrukvet"> Besluitkenmerk: </text:span> 999900000799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4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810476</meta:user-defined>
    <meta:user-defined meta:name="DCTERMS.abstract">het dempen van een greppel en ter compensatie verbreden van een waterloop tegenover Smaragdweg 5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greppel en ter compensatie verbreden van een waterloop tegenover Smaragdweg 5 in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41</meta:user-defined>
    <meta:user-defined meta:name="OVERHEIDop.WsbID/DC.identifier">wsb-2025-18841</meta:user-defined>
    <meta:user-defined meta:name="OVERHEIDop.versieInformatie"/>
  </office:meta>
</office:document-meta>
</file>