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atwerkvoorschrift van waterschap Brabantse Delta voor het houden van wielerevenement Veldtoertocht de Trappistentrappers op 26 oktober 2025 langs de Aa of Weerijs en de Kleine Beek.</text:p>
      <text:section text:name="zakelijke-mededeling_id1-3-2" text:style-name="zakelijke-mededeling">
        <text:section text:name="zakelijke-mededeling-tekst_id1-3-2-1" text:style-name="zakelijke-mededeling-tekst">
          <text:section text:name="tekst_id1-3-2-1-1" text:style-name="tekst">
            <text:p text:style-name="common-al">Besluitnummer 933355 ingevolge de Waterschapsverordening waterschap Brabantse Delta 2024 bekend gemaakt op 31 juli 2025 voor het houden van wielerevenement Veldtoertocht de Trappistentrappers op 26 oktober 2025 langs de Aa of Weerijs en de Kleine Bee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augustus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83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3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3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Maatwerkvoorschrift van waterschap Brabantse Delta voor het houden van wielerevenement Veldtoertocht de Trappistentrappers op 26 oktober 2025 langs de Aa of Weerijs en de Kleine Beek.</meta:user-defined>
    <meta:user-defined meta:name="DCTERMS.W3CDTF/DCTERMS.available">2025-08-04</meta:user-defined>
    <meta:user-defined meta:name="DCTERMS.W3CDTF/OVERHEIDop.jaargang">2025</meta:user-defined>
    <meta:user-defined meta:name="OVERHEIDop.externeBijlage">Besluit 933355|exb-2025-28889</meta:user-defined>
    <meta:user-defined meta:name="OVERHEIDop.externeBijlage">Tekening 920349|exb-2025-28890</meta:user-defined>
    <meta:user-defined meta:name="OVERHEIDop.publicationIssue">18837</meta:user-defined>
    <meta:user-defined meta:name="OVERHEIDop.WsbID/DC.identifier">wsb-2025-18837</meta:user-defined>
    <meta:user-defined meta:name="OVERHEIDop.versieInformatie"/>
  </office:meta>
</office:document-meta>
</file>