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chterste Schaapsdijk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932535 ingevolge de Waterschapsverordening waterschap Brabantse Delta 2024 bekend gemaakt op 31 juli 2025 voor het verlengen van b-water OWL35070 richting a-water Aa of Weerijs (OVK03058) aan de Achterste Schaapsdijk te Klei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3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Achterste Schaapsdijk te Klein Zundert.</meta:user-defined>
    <meta:user-defined meta:name="DCTERMS.W3CDTF/DCTERMS.available">2025-08-04</meta:user-defined>
    <meta:user-defined meta:name="DCTERMS.W3CDTF/OVERHEIDop.jaargang">2025</meta:user-defined>
    <meta:user-defined meta:name="OVERHEIDop.externeBijlage">Besluit 932535|exb-2025-28882</meta:user-defined>
    <meta:user-defined meta:name="OVERHEIDop.externeBijlage">Tekening 900869-A|exb-2025-28883</meta:user-defined>
    <meta:user-defined meta:name="OVERHEIDop.externeBijlage">Tekening 900869-B|exb-2025-28884</meta:user-defined>
    <meta:user-defined meta:name="OVERHEIDop.externeBijlage">Tekening 900869-C|exb-2025-28885</meta:user-defined>
    <meta:user-defined meta:name="OVERHEIDop.publicationIssue">18834</meta:user-defined>
    <meta:user-defined meta:name="OVERHEIDop.WsbID/DC.identifier">wsb-2025-18834</meta:user-defined>
    <meta:user-defined meta:name="OVERHEIDop.versieInformatie"/>
  </office:meta>
</office:document-meta>
</file>