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kabels d.m.v. gestuurde boringen in de lengterichting van nabij Zuiderweg 103 tot nabij Zuiderweg 2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1-07-2025
				</text:p>
            <text:p text:style-name="common-al">
            <text:span text:style-name="nadrukvet"> Zaaknummer: </text:span> 2025051312093
				</text:p>
            <text:p text:style-name="common-al">
            <text:span text:style-name="nadrukvet"> Besluitkenmerk: </text:span> 999900000798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3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312093</meta:user-defined>
    <meta:user-defined meta:name="DCTERMS.abstract">het leggen van kabels d.m.v. gestuurde boringen in de lengterichting van nabij Zuiderweg 103 tot nabij Zuiderweg 28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leggen van kabels d.m.v. gestuurde boringen in de lengterichting van nabij Zuiderweg 103 tot nabij Zuiderweg 28 in Zuidoostbeemst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33</meta:user-defined>
    <meta:user-defined meta:name="OVERHEIDop.WsbID/DC.identifier">wsb-2025-18833</meta:user-defined>
    <meta:user-defined meta:name="OVERHEIDop.versieInformatie"/>
  </office:meta>
</office:document-meta>
</file>