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Lopikerweg Oost 199 te Lopikerkapel met code HDSR6706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Lopikerweg Oost 199 te Lopikerkapel.</text:p>
            <text:p text:style-name="common-al">In de periode tussen 18 augustus 2025 en 20 augustus 2025 wordt er grondwater onttrokken met een debiet van maximaal 8 m³ per uur.</text:p>
            <text:p text:style-name="common-al">Voor het uitvoeren van de activiteit bouwputbemaling&gt;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3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3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3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7321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Lopikerweg Oost 199 te Lopikerkapel met code HDSR670642</meta:user-defined>
    <meta:user-defined meta:name="DCTERMS.W3CDTF/DCTERMS.available">2025-08-04</meta:user-defined>
    <meta:user-defined meta:name="DCTERMS.W3CDTF/OVERHEIDop.jaargang">2025</meta:user-defined>
    <meta:user-defined meta:name="OVERHEIDop.publicationIssue">18832</meta:user-defined>
    <meta:user-defined meta:name="OVERHEIDop.WsbID/DC.identifier">wsb-2025-18832</meta:user-defined>
    <meta:user-defined meta:name="OVERHEIDop.versieInformatie"/>
  </office:meta>
</office:document-meta>
</file>