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ierschaarstraat 30b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932921 ingevolge de Waterschapsverordening waterschap Brabantse Delta 2024 bekend gemaakt op 31 juli 2025 voor het aanleggen, hebben en onderhouden van een overkapping in de beschermingszone van een a-water (OVK04744) ter hoogte van de Vierschaarstraat 30b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ierschaarstraat 30b te Oud Gastel.</meta:user-defined>
    <meta:user-defined meta:name="DCTERMS.W3CDTF/DCTERMS.available">2025-08-04</meta:user-defined>
    <meta:user-defined meta:name="DCTERMS.W3CDTF/OVERHEIDop.jaargang">2025</meta:user-defined>
    <meta:user-defined meta:name="OVERHEIDop.externeBijlage">Beslut 932921|exb-2025-28866</meta:user-defined>
    <meta:user-defined meta:name="OVERHEIDop.externeBijlage">0652917683-A|exb-2025-28867</meta:user-defined>
    <meta:user-defined meta:name="OVERHEIDop.externeBijlage">0652917683-B|exb-2025-28868</meta:user-defined>
    <meta:user-defined meta:name="OVERHEIDop.publicationIssue">18831</meta:user-defined>
    <meta:user-defined meta:name="OVERHEIDop.WsbID/DC.identifier">wsb-2025-18831</meta:user-defined>
    <meta:user-defined meta:name="OVERHEIDop.versieInformatie"/>
  </office:meta>
</office:document-meta>
</file>