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plaatsen van een wegsloot en het realiseren en verwijderen van dammen met duikers nabij de kruising van de Langeweg en de Molenweg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plaatsen van een wegsloot en het realiseren en verwijderen van dammen met duikers nabij de kruising van de Langeweg en de Molenweg in Heinenoord. een water- en wegenvergunning te verlenen.</text:p>
            <text:p text:style-name="common-al">Zaaknummer: VTH202506-0200</text:p>
            <text:p text:style-name="common-al">Start bezwaartermijn (6 weken): 28-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83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3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3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6-0200</meta:user-defined>
    <meta:user-defined meta:name="DCTERMS.abstract">het verplaatsen van een wegsloot en realiseren en het verwijderen van dammen met duikers ter plaatse van Langeweg in Heinenoor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verplaatsen van een wegsloot en het realiseren en verwijderen van dammen met duikers nabij de kruising van de Langeweg en de Molenweg in Heinenoord</meta:user-defined>
    <meta:user-defined meta:name="DCTERMS.W3CDTF/DCTERMS.available">2025-08-04</meta:user-defined>
    <meta:user-defined meta:name="DCTERMS.W3CDTF/OVERHEIDop.jaargang">2025</meta:user-defined>
    <meta:user-defined meta:name="OVERHEIDop.publicationIssue">18830</meta:user-defined>
    <meta:user-defined meta:name="OVERHEIDop.WsbID/DC.identifier">wsb-2025-18830</meta:user-defined>
    <meta:user-defined meta:name="OVERHEIDop.versieInformatie"/>
  </office:meta>
</office:document-meta>
</file>