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335890) Bekendmaking afwijzing aanvraag vergunning Omgevingswet voor een wateractiviteit nabij Laag Heukelomseweg in Oisterwij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De aanvraag betreft het tijdelijk plaatsen van bouwunits. Het dagelijks bestuur heeft beoordeeld dat er voor de gevraagde activiteit geen Omgevingsvergunning voor een wateractiviteit nodig is.</text:p>
            <text:p text:style-name="common-al">
            <text:span text:style-name="nadrukvet">Inzage</text:span>
          </text:p>
            <text:p text:style-name="common-al">De beschikking kunt u downloaden (linkerzijde pagina).</text:p>
            <text:p text:style-name="common-al">
            <text:span text:style-name="nadrukvet">Contacten</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last-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8829</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829</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829</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35890</meta:user-defined>
    <meta:user-defined meta:name="DCTERMS.abstract">AFWIJZING - Tijdelijke plaatsing bouw units Gilde Heukelo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0539335890) Bekendmaking afwijzing aanvraag vergunning Omgevingswet voor een wateractiviteit nabij Laag Heukelomseweg in Oisterwijk</meta:user-defined>
    <meta:user-defined meta:name="DCTERMS.W3CDTF/DCTERMS.available">2025-08-04</meta:user-defined>
    <meta:user-defined meta:name="OVERHEIDop.externeBijlage">Besluit afwijzing|exb-2025-28849</meta:user-defined>
    <meta:user-defined meta:name="DCTERMS.W3CDTF/OVERHEIDop.jaargang">2025</meta:user-defined>
    <meta:user-defined meta:name="OVERHEIDop.publicationIssue">18829</meta:user-defined>
    <meta:user-defined meta:name="OVERHEIDop.WsbID/DC.identifier">wsb-2025-18829</meta:user-defined>
    <meta:user-defined meta:name="OVERHEIDop.versieInformatie"/>
  </office:meta>
</office:document-meta>
</file>