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rug over watergang Veengoot nabij Jachlust 2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bepaalde brug</text:p>
            <text:p text:style-name="common-al">Locatie: nabij Jachtlust 2 in Vorden</text:p>
            <text:p text:style-name="common-al">Zaaknummer: DSO2025061300271</text:p>
            <text:p text:style-name="common-al">Datum bekendmaking besluit: 4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een brug over watergang Veengoot nabij Jachlust 2 in Vorden</meta:user-defined>
    <meta:user-defined meta:name="DCTERMS.W3CDTF/DCTERMS.available">2025-08-04</meta:user-defined>
    <meta:user-defined meta:name="DCTERMS.W3CDTF/OVERHEIDop.jaargang">2025</meta:user-defined>
    <meta:user-defined meta:name="OVERHEIDop.publicationIssue">18828</meta:user-defined>
    <meta:user-defined meta:name="OVERHEIDop.WsbID/DC.identifier">wsb-2025-18828</meta:user-defined>
    <meta:user-defined meta:name="OVERHEIDop.versieInformatie"/>
  </office:meta>
</office:document-meta>
</file>