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veerweg 2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883290 ingevolge de Waterschapsverordening waterschap Brabantse Delta 2024 bekend gemaakt op 31 juli 2025 voor het aanleggen, hebben en onderhouden van een A-water; aanleggen, hebben en onderhouden van nieuwe duikers in het A-water en aanleggen, hebben en onderhouden van een stuw in een A-water in waterkering DWK00544 en in de beschermingszone van de regionale waterkering DWK00632 ten behoeve van het project ter hoogte van Nieuwveerweg 2 te Prinsenbee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veerweg 2 te Prinsenbeek.</meta:user-defined>
    <meta:user-defined meta:name="DCTERMS.W3CDTF/DCTERMS.available">2025-08-04</meta:user-defined>
    <meta:user-defined meta:name="DCTERMS.W3CDTF/OVERHEIDop.jaargang">2025</meta:user-defined>
    <meta:user-defined meta:name="OVERHEIDop.externeBijlage">883290|exb-2025-28839</meta:user-defined>
    <meta:user-defined meta:name="OVERHEIDop.externeBijlage">25-820126-A|exb-2025-28840</meta:user-defined>
    <meta:user-defined meta:name="OVERHEIDop.externeBijlage">25-820126-B|exb-2025-28841</meta:user-defined>
    <meta:user-defined meta:name="OVERHEIDop.externeBijlage">25-820126-C|exb-2025-28842</meta:user-defined>
    <meta:user-defined meta:name="OVERHEIDop.externeBijlage">720018-T01-BS-Weimeren|exb-2025-28843</meta:user-defined>
    <meta:user-defined meta:name="OVERHEIDop.externeBijlage">720018-T02-BS-Weimeren|exb-2025-28844</meta:user-defined>
    <meta:user-defined meta:name="OVERHEIDop.publicationIssue">18827</meta:user-defined>
    <meta:user-defined meta:name="OVERHEIDop.WsbID/DC.identifier">wsb-2025-18827</meta:user-defined>
    <meta:user-defined meta:name="OVERHEIDop.versieInformatie"/>
  </office:meta>
</office:document-meta>
</file>