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Intrekken wijzigingsbesluit 0539266156 (30-10-24) van vergunning 0539138747 (18-10-23)  05393264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ntvangen voor het intrekken van wijzigingsbesluit 0539266156 (30-10-24) van vergunning 0539138747 (18-10-23).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82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6498</meta:user-defined>
    <meta:user-defined meta:name="DCTERMS.abstract">Intrekken wijzigingsbesluit 0539266156 (30-10-24) van vergunning 0539138747 (18-10-23)</meta:user-defined>
    <dc:language>nl</dc:language>
    <meta:user-defined meta:name="OVERHEIDop.locatietype/OVERHEIDop.gebiedsmarkering">Punt</meta:user-defined>
    <meta:user-defined meta:name="DC.title">Bekendmaking Intrekken wijzigingsbesluit 0539266156 (30-10-24) van vergunning 0539138747 (18-10-23)  0539326498</meta:user-defined>
    <meta:user-defined meta:name="DCTERMS.W3CDTF/DCTERMS.available">2025-08-04</meta:user-defined>
    <meta:user-defined meta:name="OVERHEIDop.externeBijlage">Besluit intrekking|exb-2025-28836</meta:user-defined>
    <meta:user-defined meta:name="DCTERMS.W3CDTF/OVERHEIDop.jaargang">2025</meta:user-defined>
    <meta:user-defined meta:name="OVERHEIDop.publicationIssue">18826</meta:user-defined>
    <meta:user-defined meta:name="OVERHEIDop.WsbID/DC.identifier">wsb-2025-18826</meta:user-defined>
    <meta:user-defined meta:name="OVERHEIDop.versieInformatie"/>
  </office:meta>
</office:document-meta>
</file>