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ipluidenlaan 1062HE Amsterdam - AGV - WN2025-003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ipluidenlaan 1062HE Amsterdam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31-07-2025 en geregistreerd onder zaaknummer WN2025-0035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02</meta:user-defined>
    <meta:user-defined meta:name="DCTERMS.abstract">Omgevingsvergunning Water, Stadhuis, ter hoogte van Schipluiden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ipluidenlaan 1062HE Amsterdam - AGV - WN2025-003502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825</meta:user-defined>
    <meta:user-defined meta:name="OVERHEIDop.WsbID/DC.identifier">wsb-2025-18825</meta:user-defined>
    <meta:user-defined meta:name="OVERHEIDop.versieInformatie"/>
  </office:meta>
</office:document-meta>
</file>