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mantelzorgwoning ter plaatse van B 3028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jdelijke mantelzorgwoning ter plaatse van B 3028 te Rossum 
</text:p>
            <text:p text:style-name="common-al">Zaaknummer: 282960
</text:p>
            <text:p text:style-name="common-al">DSO verzoeknummer: 2025072402117
</text:p>
            <text:p text:style-name="common-al">Ontvangst aanvraag: 2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960</meta:user-defined>
    <meta:user-defined meta:name="DCTERMS.abstract">het plaatsen van een tijdelijke mantelzorgwoning ter plaatse van B 3028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mantelzorgwoning ter plaatse van B 3028 te Rossum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24</meta:user-defined>
    <meta:user-defined meta:name="OVERHEIDop.WsbID/DC.identifier">wsb-2025-18824</meta:user-defined>
    <meta:user-defined meta:name="OVERHEIDop.versieInformatie"/>
  </office:meta>
</office:document-meta>
</file>