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 wateractiviteit voor het bouwen van een woning  nabij de Tagweg kavel 76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text:p>
            <text:p text:style-name="common-al">Omgevingsvergunning wateractiviteit voor het bouwen van een woning binnen de beschermingszone B van primaire waterkering 10 nabij de Tagweg kavel 76 in Genemuiden (dossiernummer Z/25/068964). Het besluit tot buiten behandeling stellen van de aanvraag is op 31 juli 2025 verzonden aan de aanvrager.</text:p>
            <text:p text:style-name="common-al">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31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het bouwen van een woning  nabij de Tagweg kavel 76 in Genemuiden</meta:user-defined>
    <meta:user-defined meta:name="DCTERMS.W3CDTF/DCTERMS.available">2025-08-04</meta:user-defined>
    <meta:user-defined meta:name="DCTERMS.W3CDTF/OVERHEIDop.jaargang">2025</meta:user-defined>
    <meta:user-defined meta:name="OVERHEIDop.publicationIssue">18819</meta:user-defined>
    <meta:user-defined meta:name="OVERHEIDop.WsbID/DC.identifier">wsb-2025-18819</meta:user-defined>
    <meta:user-defined meta:name="OVERHEIDop.versieInformatie"/>
  </office:meta>
</office:document-meta>
</file>