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laagspanningskabel nabij Nieuw Hongerlandsedijk 1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laagspanningskabel nabij Nieuw Hongerlandsedijk 1 in Spijkenisse. een water- en wegenvergunning te verlenen.</text:p>
            <text:p text:style-name="common-al">Zaaknummer: VTH202505-0126</text:p>
            <text:p text:style-name="common-al">Start bezwaartermijn (6 weken): 04-08-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81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1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1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5-0126</meta:user-defined>
    <meta:user-defined meta:name="DCTERMS.abstract">Het leggen van een laagspanningskabel in een waterkering en fietspad nabij Nieuw Hongerlandsedijk 1 in Spijkenisse</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 en wegenvergunning voor het leggen van een laagspanningskabel nabij Nieuw Hongerlandsedijk 1 in Spijkenisse</meta:user-defined>
    <meta:user-defined meta:name="DCTERMS.W3CDTF/DCTERMS.available">2025-08-04</meta:user-defined>
    <meta:user-defined meta:name="DCTERMS.W3CDTF/OVERHEIDop.jaargang">2025</meta:user-defined>
    <meta:user-defined meta:name="OVERHEIDop.publicationIssue">18816</meta:user-defined>
    <meta:user-defined meta:name="OVERHEIDop.WsbID/DC.identifier">wsb-2025-18816</meta:user-defined>
    <meta:user-defined meta:name="OVERHEIDop.versieInformatie"/>
  </office:meta>
</office:document-meta>
</file>