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Asschatterweg te Leusd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3 juli 2025 een aanvraag ontvangen om een omgevingsvergunning voor een wateractiviteit voor het repareren van beschoeiing langs een oppervlaktewaterlichaam A nabij Asschatterweg te Leusden. Het waterschap heeft de aanvraag geregistreerd onder zaaknummer Z2025-07-038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5 augustus 2025</text:p>
            <text:p text:style-name="common-al">Het nummer van de aanvraag is Z2025-07-03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81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1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1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384</meta:user-defined>
    <meta:user-defined meta:name="DCTERMS.abstract">het repareren van beschoeiing langs een oppervlaktewaterlichaam A nabij Asschatterweg te Leusden</meta:user-defined>
    <dc:language>nl</dc:language>
    <meta:user-defined meta:name="OVERHEIDop.locatietype/OVERHEIDop.gebiedsmarkering">Weg</meta:user-defined>
    <meta:user-defined meta:name="DC.title">Bekendmaking aanvraag om een omgevingsvergunning voor een wateractiviteit nabij Asschatterweg te Leusden</meta:user-defined>
    <meta:user-defined meta:name="DCTERMS.W3CDTF/DCTERMS.available">2025-08-05</meta:user-defined>
    <meta:user-defined meta:name="DCTERMS.W3CDTF/OVERHEIDop.jaargang">2025</meta:user-defined>
    <meta:user-defined meta:name="OVERHEIDop.publicationIssue">18815</meta:user-defined>
    <meta:user-defined meta:name="OVERHEIDop.WsbID/DC.identifier">wsb-2025-18815</meta:user-defined>
    <meta:user-defined meta:name="OVERHEIDop.versieInformatie"/>
  </office:meta>
</office:document-meta>
</file>