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oepellaan te Scherpenzee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6 juli 2025 een aanvraag ontvangen om een omgevingsvergunning voor een wateractiviteit voor het herinrichten van het watersysteem i.v.m. de locatieontwikkeling (woningbouw) van De Nieuwe Koepel Fase 2 nabij Koepellaan te Scherpenzeel. Het waterschap heeft de aanvraag geregistreerd onder zaaknummer Z2025-07-029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5 augustus 2025</text:p>
            <text:p text:style-name="last-al">Het nummer van de aanvraag is Z2025-07-02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81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293</meta:user-defined>
    <meta:user-defined meta:name="DCTERMS.abstract">het herinrichten van het watersysteem i.v.m. de locatieontwikkeling (woningbouw) van De Nieuwe Koepel Fase 2 nabij Koepellaan te Scherpenzeel.</meta:user-defined>
    <dc:language>nl</dc:language>
    <meta:user-defined meta:name="OVERHEIDop.locatietype/OVERHEIDop.gebiedsmarkering">Weg</meta:user-defined>
    <meta:user-defined meta:name="DC.title">Bekendmaking aanvraag om een omgevingsvergunning voor een wateractiviteit nabij Koepellaan te Scherpenzeel</meta:user-defined>
    <meta:user-defined meta:name="DCTERMS.W3CDTF/DCTERMS.available">2025-08-05</meta:user-defined>
    <meta:user-defined meta:name="DCTERMS.W3CDTF/OVERHEIDop.jaargang">2025</meta:user-defined>
    <meta:user-defined meta:name="OVERHEIDop.publicationIssue">18814</meta:user-defined>
    <meta:user-defined meta:name="OVERHEIDop.WsbID/DC.identifier">wsb-2025-18814</meta:user-defined>
    <meta:user-defined meta:name="OVERHEIDop.versieInformatie"/>
  </office:meta>
</office:document-meta>
</file>