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rdamseweg 318 1182HR Amstelveen - AGV - WN2025-003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rdamseweg 318 1182HR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31-07-2025 en geregistreerd onder zaaknummer WN2025-00349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81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1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1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499</meta:user-defined>
    <meta:user-defined meta:name="DCTERMS.abstract">Omgevingsvergunning Water, Stedin Netbeheer BV, ter hoogte van Amsterdamseweg 318 in Amstelve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rdamseweg 318 1182HR Amstelveen - AGV - WN2025-003499</meta:user-defined>
    <meta:user-defined meta:name="DCTERMS.W3CDTF/DCTERMS.available">2025-08-04</meta:user-defined>
    <meta:user-defined meta:name="DCTERMS.W3CDTF/OVERHEIDop.jaargang">2025</meta:user-defined>
    <meta:user-defined meta:name="OVERHEIDop.publicationIssue">18811</meta:user-defined>
    <meta:user-defined meta:name="OVERHEIDop.WsbID/DC.identifier">wsb-2025-18811</meta:user-defined>
    <meta:user-defined meta:name="OVERHEIDop.versieInformatie"/>
  </office:meta>
</office:document-meta>
</file>