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Landscheiding 2 te Schell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Landscheiding 2 te Schelluinen 
</text:p>
            <text:p text:style-name="common-al">Zaaknummer: 186115
</text:p>
            <text:p text:style-name="common-al">DSO verzoeknummer: 2025012400675
</text:p>
            <text:p text:style-name="common-al">Ontvangst aanvraag: 24-0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81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8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8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86115</meta:user-defined>
    <meta:user-defined meta:name="DCTERMS.abstract">het uitvoeren van kabelwerkzaamheden ter plaatse van Landscheiding 2 te Schellui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Landscheiding 2 te Schelluinen</meta:user-defined>
    <meta:user-defined meta:name="DCTERMS.W3CDTF/DCTERMS.available">2025-01-29</meta:user-defined>
    <meta:user-defined meta:name="DCTERMS.W3CDTF/OVERHEIDop.jaargang">2025</meta:user-defined>
    <meta:user-defined meta:name="OVERHEIDop.publicationIssue">1881</meta:user-defined>
    <meta:user-defined meta:name="OVERHEIDop.WsbID/DC.identifier">wsb-2025-1881</meta:user-defined>
    <meta:user-defined meta:name="OVERHEIDop.versieInformatie"/>
  </office:meta>
</office:document-meta>
</file>