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31311 voor het slopen van 46 huurwoningen en het herbouwen van 45 huurwoningen ter hoogte van Julianastraat, Oranjestraat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slopen van 46 huurwoningen en het herbouwen van 45 huurwoningen ter hoogte van Julianastraat, Oranjestraat  te Boskoop. </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4-06-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5682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31311 voor het slopen van 46 huurwoningen en het herbouwen van 45 huurwoningen ter hoogte van Julianastraat, Oranjestraat te Boskoop.</meta:user-defined>
    <meta:user-defined meta:name="DCTERMS.W3CDTF/DCTERMS.available">2025-08-04</meta:user-defined>
    <meta:user-defined meta:name="DCTERMS.W3CDTF/OVERHEIDop.jaargang">2025</meta:user-defined>
    <meta:user-defined meta:name="OVERHEIDop.publicationIssue">18809</meta:user-defined>
    <meta:user-defined meta:name="OVERHEIDop.WsbID/DC.identifier">wsb-2025-18809</meta:user-defined>
    <meta:user-defined meta:name="OVERHEIDop.versieInformatie"/>
  </office:meta>
</office:document-meta>
</file>