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Butaanweg 231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Butaanweg 231 in Vondelingenplaat Rotterdam..</text:p>
            <text:p text:style-name="common-al">Zaaknummer: VTH202506-0048</text:p>
            <text:p text:style-name="common-al">Start bezwaartermijn (6 weken): 0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48</meta:user-defined>
    <meta:user-defined meta:name="DCTERMS.abstract">Het leggen van een glasvezelkabel in een waterkering nabij Butaanweg 231 in Vondelingenplaat te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leggen van een glasvezelkabel nabij Butaanweg 231 in Vondelingenplaat Rotterdam</meta:user-defined>
    <meta:user-defined meta:name="DCTERMS.W3CDTF/DCTERMS.available">2025-08-04</meta:user-defined>
    <meta:user-defined meta:name="DCTERMS.W3CDTF/OVERHEIDop.jaargang">2025</meta:user-defined>
    <meta:user-defined meta:name="OVERHEIDop.publicationIssue">18805</meta:user-defined>
    <meta:user-defined meta:name="OVERHEIDop.WsbID/DC.identifier">wsb-2025-18805</meta:user-defined>
    <meta:user-defined meta:name="OVERHEIDop.versieInformatie"/>
  </office:meta>
</office:document-meta>
</file>