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asthouden oppervlaktewater ter hoogte van de Moertjesdijk/Zondagweg bij Langeweeg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5 een vergunningaanvraag voor het vasthouden van oppervlaktewater ter hoogte van de Moertjesdijk/Zondagweg bij Langeweegje. De aanvraag is geregistreerd onder zaaknummer  VTH32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80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0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81</meta:user-defined>
    <dc:language>nl</dc:language>
    <meta:user-defined meta:name="OVERHEIDop.locatietype/OVERHEIDop.gebiedsmarkering">Vlak</meta:user-defined>
    <meta:user-defined meta:name="DC.title">Aanvraag vergunning vasthouden oppervlaktewater ter hoogte van de Moertjesdijk/Zondagweg bij Langeweegje</meta:user-defined>
    <meta:user-defined meta:name="DCTERMS.W3CDTF/DCTERMS.available">2025-08-04</meta:user-defined>
    <meta:user-defined meta:name="DCTERMS.W3CDTF/OVERHEIDop.jaargang">2025</meta:user-defined>
    <meta:user-defined meta:name="OVERHEIDop.publicationIssue">18803</meta:user-defined>
    <meta:user-defined meta:name="OVERHEIDop.WsbID/DC.identifier">wsb-2025-18803</meta:user-defined>
    <meta:user-defined meta:name="OVERHEIDop.versieInformatie"/>
  </office:meta>
</office:document-meta>
</file>