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de bestaande brug en het aanleggen en in stand houden van een brug over het kanaal Almelo-Nordhorn nabij de Weemselerweg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list text:style-name="id1-3-2-1-1-2">
              <text:list-item text:style-override="id1-3-2-1-1-2-1">
                <text:number>-</text:number>
                <text:p text:style-name="al">het verwijderen van de bestaande brug over waterloop WL05852 Kanaal Almelo-</text:p>
              </text:list-item>
            </text:list>
            <text:p text:style-name="common-al">Nordhorn nabij de Weemselerweg te Albergen;</text:p>
            <text:list text:style-name="id1-3-2-1-1-4">
              <text:list-item text:style-override="id1-3-2-1-1-4-1">
                <text:number>-</text:number>
                <text:p text:style-name="al">Voor het aanleggen en in stand houden van een brug over waterloop WL05852 Kanaal Almelo-Nordhorn nabij de Weemselerweg te Albergen.</text:p>
              </text:list-item>
            </text:list>
            <text:p text:style-name="common-al">De omgevingsvergunning is geregistreerd onder het volgende nummer: Z-2450803</text:p>
            <text:p text:style-name="common-al">De omgevingsvergunning is op 27 jan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de bestaande brug en het aanleggen en in stand houden van een brug over het kanaal Almelo-Nordhorn nabij de Weemselerweg te Albergen</meta:user-defined>
    <meta:user-defined meta:name="DCTERMS.W3CDTF/DCTERMS.available">2025-01-29</meta:user-defined>
    <meta:user-defined meta:name="DCTERMS.W3CDTF/OVERHEIDop.jaargang">2025</meta:user-defined>
    <meta:user-defined meta:name="OVERHEIDop.publicationIssue">1880</meta:user-defined>
    <meta:user-defined meta:name="OVERHEIDop.WsbID/DC.identifier">wsb-2025-1880</meta:user-defined>
    <meta:user-defined meta:name="OVERHEIDop.versieInformatie"/>
  </office:meta>
</office:document-meta>
</file>