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bestaande beschoeiing langs de achterzijde van de percelen ter plaatse van Geerhoek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bestaande beschoeiing langs de achterzijde van de percelen ter plaatse van Geerhoek in Ridderkerk..</text:p>
            <text:p text:style-name="common-al">Zaaknummer: VTH202504-0626</text:p>
            <text:p text:style-name="common-al">Start bezwaartermijn (6 weken): 0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26</meta:user-defined>
    <meta:user-defined meta:name="DCTERMS.abstract">Het aanbrengen van een grondkerende constructie in oppervlaktewater langs de achterzijde van de kavels 7 t/m 12 ter plaatse van Geerhoek in Ridderkerk</meta:user-defined>
    <dc:language>nl</dc:language>
    <meta:user-defined meta:name="OVERHEIDop.locatietype/OVERHEIDop.gebiedsmarkering">Punt</meta:user-defined>
    <meta:user-defined meta:name="DC.title">Waterschap Hollandse Delta - watervergunning voor het aanpassen van bestaande beschoeiing langs de achterzijde van de percelen ter plaatse van Geerhoek in Ridderkerk</meta:user-defined>
    <meta:user-defined meta:name="DCTERMS.W3CDTF/DCTERMS.available">2025-08-04</meta:user-defined>
    <meta:user-defined meta:name="DCTERMS.W3CDTF/OVERHEIDop.jaargang">2025</meta:user-defined>
    <meta:user-defined meta:name="OVERHEIDop.publicationIssue">18795</meta:user-defined>
    <meta:user-defined meta:name="OVERHEIDop.WsbID/DC.identifier">wsb-2025-18795</meta:user-defined>
    <meta:user-defined meta:name="OVERHEIDop.versieInformatie"/>
  </office:meta>
</office:document-meta>
</file>