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4167 voor het aanbrengen van waterleiding en klei bij Aalsmeerderweg 8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het middels een open ontgraving aanbrengen van een PE100 SDR11 waterleiding Ø 160 mm en het aanbrengen van klei binnen de kern- en beschermingszone van een regionale kering bij Aalsmeerderweg 8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79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9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9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4167 voor het aanbrengen van waterleiding en klei bij Aalsmeerderweg 8 te Aalsmeer.</meta:user-defined>
    <meta:user-defined meta:name="OVERHEIDop.datumEindeReactietermijn">2025-09-12</meta:user-defined>
    <meta:user-defined meta:name="OVERHEIDop.TilID/OVERHEIDop.terinzageleggingOP">til-2025-26683</meta:user-defined>
    <meta:user-defined meta:name="DCTERMS.W3CDTF/DCTERMS.available">2025-08-04</meta:user-defined>
    <meta:user-defined meta:name="DCTERMS.W3CDTF/OVERHEIDop.jaargang">2025</meta:user-defined>
    <meta:user-defined meta:name="OVERHEIDop.publicationIssue">18792</meta:user-defined>
    <meta:user-defined meta:name="OVERHEIDop.WsbID/DC.identifier">wsb-2025-18792</meta:user-defined>
    <meta:user-defined meta:name="OVERHEIDop.versieInformatie"/>
  </office:meta>
</office:document-meta>
</file>