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rijp maken van een voormalig landbouwperceel aan de Brouwerijstraat in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9 juni 2025 een vergunningaanvraag voor bouwrijp maken van een voormalig landbouwperceel aan de Brouwerijstraat in Noordgouwe. Hiervoor wordt er een uitstroomvoorziening van de HWA-riolering aangelegd en wordt er een deel van de waterloop gedempt. De aanvraag is geregistreerd onder zaaknummer  VTH32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9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9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65</meta:user-defined>
    <dc:language>nl</dc:language>
    <meta:user-defined meta:name="OVERHEIDop.locatietype/OVERHEIDop.gebiedsmarkering">Vlak</meta:user-defined>
    <meta:user-defined meta:name="DC.title">Aanvraag vergunning bouwrijp maken van een voormalig landbouwperceel aan de Brouwerijstraat in Noordgouwe</meta:user-defined>
    <meta:user-defined meta:name="DCTERMS.W3CDTF/DCTERMS.available">2025-08-04</meta:user-defined>
    <meta:user-defined meta:name="DCTERMS.W3CDTF/OVERHEIDop.jaargang">2025</meta:user-defined>
    <meta:user-defined meta:name="OVERHEIDop.publicationIssue">18791</meta:user-defined>
    <meta:user-defined meta:name="OVERHEIDop.WsbID/DC.identifier">wsb-2025-18791</meta:user-defined>
    <meta:user-defined meta:name="OVERHEIDop.versieInformatie"/>
  </office:meta>
</office:document-meta>
</file>