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er plaatse van Duffeltdijk 12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er plaatse van Duffeltdijk 12 te Leuth. 
</text:p>
            <text:p text:style-name="common-al">Zaaknummer: 107564
</text:p>
            <text:p text:style-name="common-al">DSO verzoeknummer: 2024101001997
</text:p>
            <text:p text:style-name="common-al">Start bezwaartermijn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564</meta:user-defined>
    <meta:user-defined meta:name="DCTERMS.abstract">het isoleren en verbouwen van de woning ter plaatse van Duffeltdijk 12 te Le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woning ter plaatse van Duffeltdijk 12 te Leuth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79</meta:user-defined>
    <meta:user-defined meta:name="OVERHEIDop.WsbID/DC.identifier">wsb-2025-1879</meta:user-defined>
    <meta:user-defined meta:name="OVERHEIDop.versieInformatie"/>
  </office:meta>
</office:document-meta>
</file>