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tijdelijke brug (ponton) in de waterloop WL05852 Kanaal Almelo-Nor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tijdelijke brug (ponton) in de waterloop WL05852 Kanaal Almelo-Nordhorn. De werkzaamheden worden uitgevoerd op het perceel kadastraal bekend als gemeente Tubbergen, sectie H, nummer 6366 / 6368 / 6367 nabij de Weemselerweg te Albergen.</text:p>
            <text:p text:style-name="common-al">De omgevingsvergunning is geregistreerd onder het volgende nummer: 48676</text:p>
            <text:p text:style-name="common-al">De omgevingsvergunning is op 31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
                <text:span text:style-name="nadrukvet"/>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7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tijdelijke brug (ponton) in de waterloop WL05852 Kanaal Almelo-Nordhorn.</meta:user-defined>
    <meta:user-defined meta:name="DCTERMS.W3CDTF/DCTERMS.available">2025-08-04</meta:user-defined>
    <meta:user-defined meta:name="DCTERMS.W3CDTF/OVERHEIDop.jaargang">2025</meta:user-defined>
    <meta:user-defined meta:name="OVERHEIDop.publicationIssue">18787</meta:user-defined>
    <meta:user-defined meta:name="OVERHEIDop.WsbID/DC.identifier">wsb-2025-18787</meta:user-defined>
    <meta:user-defined meta:name="OVERHEIDop.versieInformatie"/>
  </office:meta>
</office:document-meta>
</file>