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et Uddelermeer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uli 2025 een aanvraag ontvangen om een omgevingsvergunning voor een wateractiviteit voor het dempen van oppervlaktewaterlichamen C met en zonder natuurfunctie en het plaatsen van een stuw ten behoeve van het Uddelermeer te Uddel. Het waterschap heeft de aanvraag geregistreerd onder zaaknummer Z2025-07-04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augustus 2025</text:p>
            <text:p text:style-name="common-al">Het nummer van de aanvraag is Z2025-07-04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462</meta:user-defined>
    <meta:user-defined meta:name="DCTERMS.abstract">Aanvraag om een omgevingsvergunning voor een wateractiviteit voor het dempen van oppervlaktewaterlichamen C met en zonder natuurfunctie en het plaatsen van een stuw ten behoeve van het Uddelermeer te Ud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nabij het Uddelermeer te Uddel</meta:user-defined>
    <meta:user-defined meta:name="DCTERMS.W3CDTF/DCTERMS.available">2025-08-04</meta:user-defined>
    <meta:user-defined meta:name="DCTERMS.W3CDTF/OVERHEIDop.jaargang">2025</meta:user-defined>
    <meta:user-defined meta:name="OVERHEIDop.publicationIssue">18786</meta:user-defined>
    <meta:user-defined meta:name="OVERHEIDop.WsbID/DC.identifier">wsb-2025-18786</meta:user-defined>
    <meta:user-defined meta:name="OVERHEIDop.versieInformatie"/>
  </office:meta>
</office:document-meta>
</file>