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realiseren van een aanbouw en aanpassen achterzijde woning in beschermingszone primaire waterkering ter plaatse van Kwelkade 25 te Tiel sectie D  nummer 735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realiseren van een aanbouw en aanpassen achterzijde woning in beschermingszone primaire waterkering ter plaatse van Kwelkade 25 te Tiel sectie D  nummer 7357. 
</text:p>
            <text:p text:style-name="common-al">Zaaknummer: 261343
</text:p>
            <text:p text:style-name="common-al">DSO verzoeknummer: 2025052100598
</text:p>
            <text:p text:style-name="common-al">Start bezwaartermijn: 01-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784</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84</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84</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61343</meta:user-defined>
    <meta:user-defined meta:name="DCTERMS.abstract">realiseren van een aanbouw en aanpassen achterzijde woning in beschermingszone primaire waterkering ter plaatse van Kwelkade 25 te Tiel D 7357</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realiseren van een aanbouw en aanpassen achterzijde woning in beschermingszone primaire waterkering ter plaatse van Kwelkade 25 te Tiel sectie D  nummer 7357</meta:user-defined>
    <meta:user-defined meta:name="DCTERMS.W3CDTF/DCTERMS.available">2025-08-04</meta:user-defined>
    <meta:user-defined meta:name="DCTERMS.W3CDTF/OVERHEIDop.jaargang">2025</meta:user-defined>
    <meta:user-defined meta:name="OVERHEIDop.publicationIssue">18784</meta:user-defined>
    <meta:user-defined meta:name="OVERHEIDop.WsbID/DC.identifier">wsb-2025-18784</meta:user-defined>
    <meta:user-defined meta:name="OVERHEIDop.versieInformatie"/>
  </office:meta>
</office:document-meta>
</file>