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6 drainage buizen, voor het aanleggen van een uitmonding op de rechteroever van waterloop WL02972 en voor het lozen van water via de uitmonding op het oppervlaktewaterlichaam WL02972.</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6 drainage buizen, voor het aanleggen van een uitmonding op de rechteroever van waterloop WL02972 en voor het lozen van water via de uitmonding op het oppervlaktewaterlichaam WL02972. De drainage en de uitmonding wordt aangelegd op het perceel kadastraal bekend als gemeente Ambt Hardenberg, sectie AC, nummer 1149 nabij de Timmermanstraat 19/21 Bergentheim. </text:p>
            <text:p text:style-name="common-al">De omgevingsvergunning is geregistreerd onder het volgende nummer: 48775</text:p>
            <text:p text:style-name="common-al">De omgevingsvergunning is op 31 jul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0 sept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78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8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8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van 6 drainage buizen, voor het aanleggen van een uitmonding op de rechteroever van waterloop WL02972 en voor het lozen van water via de uitmonding op het oppervlaktewaterlichaam WL02972.</meta:user-defined>
    <meta:user-defined meta:name="DCTERMS.W3CDTF/DCTERMS.available">2025-08-04</meta:user-defined>
    <meta:user-defined meta:name="DCTERMS.W3CDTF/OVERHEIDop.jaargang">2025</meta:user-defined>
    <meta:user-defined meta:name="OVERHEIDop.publicationIssue">18783</meta:user-defined>
    <meta:user-defined meta:name="OVERHEIDop.WsbID/DC.identifier">wsb-2025-18783</meta:user-defined>
    <meta:user-defined meta:name="OVERHEIDop.versieInformatie"/>
  </office:meta>
</office:document-meta>
</file>