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ia boogzinker leggen van een leiding, bouwaansluiting Biddingweg 26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text:span text:style-name="nadrukvet"> Zwolle</text:span> is een vergunning verleend volgens de Omgevingswet en Waterschapsverordening Waterschap Zuiderzeeland. De vergunning is verleend voor het via een boogzinker leggen van een leiding onder wegsloot O:K072/K072/Z door, ten behoeve van het realiseren van een tijdelijke bouwaansluiting, ter hoogte van Biddingweg 26 te Swifterbant. </text:p>
            <text:p text:style-name="common-al">
            <text:span text:style-name="nadrukvet">Datum bekendmaking: 31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78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50 ZZL/ WPRC-1748760354-9</meta:user-defined>
    <meta:user-defined meta:name="DCTERMS.abstract">De vergunning is verleend voor het via een boogzinker leggen van een leiding onder wegsloot O:K072/K072/Z door, ten behoeve van het realiseren van een tijdelijke bouwaansluiting, ter hoogte van Biddingweg 26 te Swifterbant</meta:user-defined>
    <dc:language>nl</dc:language>
    <meta:user-defined meta:name="OVERHEIDop.locatietype/OVERHEIDop.gebiedsmarkering">Adres</meta:user-defined>
    <meta:user-defined meta:name="DC.title">Waterschap Zuiderzeeland - omgevingsvergunning waterstaatswerken - via boogzinker leggen van een leiding, bouwaansluiting Biddingweg 26 Swifterbant</meta:user-defined>
    <meta:user-defined meta:name="DCTERMS.W3CDTF/DCTERMS.available">2025-08-04</meta:user-defined>
    <meta:user-defined meta:name="DCTERMS.W3CDTF/OVERHEIDop.jaargang">2025</meta:user-defined>
    <meta:user-defined meta:name="OVERHEIDop.publicationIssue">18780</meta:user-defined>
    <meta:user-defined meta:name="OVERHEIDop.WsbID/DC.identifier">wsb-2025-18780</meta:user-defined>
    <meta:user-defined meta:name="OVERHEIDop.versieInformatie"/>
  </office:meta>
</office:document-meta>
</file>