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duiker aan de Past. Deperinkweg in Marie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duiker</text:p>
            <text:p text:style-name="common-al">Locatie: nabij Past. Deperinkweg 8 Marienvelde</text:p>
            <text:p text:style-name="common-al">Zaaknummer: DSO2024120900235</text:p>
            <text:p text:style-name="common-al">Datum bekendmaking besluit: 27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vangen van een duiker aan de Past. Deperinkweg in Marienvelde</meta:user-defined>
    <meta:user-defined meta:name="DCTERMS.W3CDTF/DCTERMS.available">2025-01-29</meta:user-defined>
    <meta:user-defined meta:name="DCTERMS.W3CDTF/OVERHEIDop.jaargang">2025</meta:user-defined>
    <meta:user-defined meta:name="OVERHEIDop.publicationIssue">1878</meta:user-defined>
    <meta:user-defined meta:name="OVERHEIDop.WsbID/DC.identifier">wsb-2025-1878</meta:user-defined>
    <meta:user-defined meta:name="OVERHEIDop.versieInformatie"/>
  </office:meta>
</office:document-meta>
</file>