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rijvende steiger ter plaatse van Visschersbuurt 7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rijvende steiger ter plaatse van Visschersbuurt 7 te Papendrecht 
</text:p>
            <text:p text:style-name="common-al">Zaaknummer: 282869
</text:p>
            <text:p text:style-name="common-al">DSO verzoeknummer: 2025072400379
</text:p>
            <text:p text:style-name="common-al">Ontvangst aanvraag: 2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869</meta:user-defined>
    <meta:user-defined meta:name="DCTERMS.abstract">het aanleggen van een drijvende steiger ter plaatse van Visschersbuurt 7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rijvende steiger ter plaatse van Visschersbuurt 7 te Papendrecht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777</meta:user-defined>
    <meta:user-defined meta:name="OVERHEIDop.WsbID/DC.identifier">wsb-2025-18777</meta:user-defined>
    <meta:user-defined meta:name="OVERHEIDop.versieInformatie"/>
  </office:meta>
</office:document-meta>
</file>