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edeeltelijk en tijdelijk dempen sloot nabij Zinderweg 1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juli 2025 een vergunningaanvraag voor gedeeltelijk en tijdelijk dempen van een sloot nabij Zinderweg 1 in Vlissingen. De aanvraag is geregistreerd onder zaaknummer VTH346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77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7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7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24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gedeeltelijk en tijdelijk dempen sloot nabij Zinderweg 1 in Vlissingen</meta:user-defined>
    <meta:user-defined meta:name="DCTERMS.W3CDTF/DCTERMS.available">2025-08-04</meta:user-defined>
    <meta:user-defined meta:name="DCTERMS.W3CDTF/OVERHEIDop.jaargang">2025</meta:user-defined>
    <meta:user-defined meta:name="OVERHEIDop.publicationIssue">18775</meta:user-defined>
    <meta:user-defined meta:name="OVERHEIDop.WsbID/DC.identifier">wsb-2025-18775</meta:user-defined>
    <meta:user-defined meta:name="OVERHEIDop.versieInformatie"/>
  </office:meta>
</office:document-meta>
</file>